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is dodo</text:p>
      <text:p><text:span text:style-name="Measure_20__23_1">Fais</text:span> do<text:span text:style-name="Measure_20__23_2">do</text:span> <text:s text:c="6"/>[Refrain] Bb <text:s/>Bb</text:p>
      <text:p>Co<text:span text:style-name="Measure_20__23_1">las</text:span> mon petit fr<text:span text:style-name="Measure_20__23_2">èr</text:span>e <text:s text:c="4"/>F7 Bb</text:p>
      <text:p><text:span text:style-name="Measure_20__23_1">Fais</text:span> do<text:span text:style-name="Measure_20__23_2">do</text:span></text:p>
      <text:p>T'au<text:span text:style-name="Measure_20__23_1">ras</text:span> du lolo</text:p>
      <text:p/>
      <text:p><text:span text:style-name="Measure_20__23_1">Ma</text:span>man est en <text:span text:style-name="Measure_20__23_2">haut</text:span> <text:s text:c="3"/>[Couplet]</text:p>
      <text:p><text:span text:style-name="Measure_20__23_1">Qui</text:span> fait du gâ<text:span text:style-name="Measure_20__23_2">teau</text:span> <text:s text:c="2"/>Bb F7 Bb F7</text:p>
      <text:p><text:span text:style-name="Measure_20__23_1">Pa</text:span>pa est en <text:span text:style-name="Measure_20__23_2">bas</text:span></text:p>
      <text:p>Qui <text:span text:style-name="Measure_20__23_1">fait</text:span> du choco<text:span text:style-name="Measure_20__23_2">lat</text:span></text:p>
      <text:p><text:s text:c="21"/>[Refrain]</text:p>
      <text:p><text:span text:style-name="Measure_20__23_1">Ta</text:span> sœur est en <text:span text:style-name="Measure_20__23_2">haut</text:span> <text:s text:c="6"/>(x2)</text:p>
      <text:p><text:span text:style-name="Measure_20__23_1">Qui</text:span> fait des cha<text:span text:style-name="Measure_20__23_2">peaux</text:span></text:p>
      <text:p><text:span text:style-name="Measure_20__23_1">Ton</text:span> frère est en <text:span text:style-name="Measure_20__23_2">bas</text:span></text:p>
      <text:p><text:span text:style-name="Measure_20__23_1">Qui</text:span> fait des nou<text:span text:style-name="Measure_20__23_2">gats</text:span></text:p>
      <text:p><text:s text:c="21"/>[Refrain]</text:p>
      <text:p><text:span text:style-name="Measure_20__23_1">Ton</text:span> cousin Gas<text:span text:style-name="Measure_20__23_2">ton</text:span></text:p>
      <text:p><text:span text:style-name="Measure_20__23_1">Fait</text:span> des gros bon<text:span text:style-name="Measure_20__23_2">bons</text:span></text:p>
      <text:p><text:span text:style-name="Measure_20__23_1">Ta</text:span> cousine Char<text:span text:style-name="Measure_20__23_2">lotte</text:span> <text:s text:c="5"/>(x2)</text:p>
      <text:p><text:span text:style-name="Measure_20__23_1">Fait</text:span> de la com<text:span text:style-name="Measure_20__23_2">pote</text:span>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